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12.002cm" fo:margin-right="0cm" fo:text-indent="0cm" style:auto-text-indent="false"/>
    </style:style>
    <style:style style:name="P3" style:family="paragraph" style:parent-style-name="Quotations">
      <style:text-properties fo:font-style="italic" style:font-style-asian="italic" style:font-style-complex="italic"/>
    </style:style>
    <style:style style:name="P4" style:family="paragraph" style:parent-style-name="Standard">
      <style:text-properties officeooo:rsid="0022d925" officeooo:paragraph-rsid="0022d925"/>
    </style:style>
    <style:style style:name="T1" style:family="text">
      <style:text-properties officeooo:rsid="0019b14b"/>
    </style:style>
    <style:style style:name="T2" style:family="text">
      <style:text-properties officeooo:rsid="001a835f"/>
    </style:style>
    <style:style style:name="T3" style:family="text">
      <style:text-properties fo:color="#c9211e" loext:opacity="100%" officeooo:rsid="001a835f"/>
    </style:style>
    <style:style style:name="T4" style:family="text">
      <style:text-properties fo:color="#c9211e" loext:opacity="100%" fo:font-style="italic" officeooo:rsid="001a835f" style:font-style-asian="italic" style:font-style-complex="italic"/>
    </style:style>
    <style:style style:name="T5" style:family="text">
      <style:text-properties fo:color="#c9211e" loext:opacity="100%" officeooo:rsid="0022d925"/>
    </style:style>
    <style:style style:name="T6" style:family="text">
      <style:text-properties officeooo:rsid="001c53bf"/>
    </style:style>
    <style:style style:name="T7" style:family="text">
      <style:text-properties officeooo:rsid="001ea4ce"/>
    </style:style>
    <style:style style:name="T8" style:family="text">
      <style:text-properties officeooo:rsid="001f5863"/>
    </style:style>
    <style:style style:name="T9" style:family="text">
      <style:text-properties officeooo:rsid="0022d925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ejscowość, data </text:p>
      <text:p text:style-name="Standard"/>
      <text:p text:style-name="Standard">Imię i nazwisko</text:p>
      <text:p text:style-name="Standard"><text:s/>Adres osoby składającej wniosek </text:p>
      <text:p text:style-name="P1"/>
      <text:p text:style-name="P1"><text:span text:style-name="T7">[</text:span>Organ <text:span text:style-name="T1">zarządzający ruchem</text:span><text:span text:style-name="T7">]</text:span></text:p>
      <text:p text:style-name="Standard"/>
      <text:p text:style-name="Standard">Na podstawie art. 63 Konstytucji RP oraz art. 241 Kodeksu postępowania administracyjnego składam wniosek o <text:span text:style-name="T6">wprowadzenie zmiany w stałej organizacji ruchu polegającej na</text:span> <text:span text:style-name="T1">usunięci</text:span><text:span text:style-name="T8">u</text:span><text:span text:style-name="T1"> znaków </text:span><text:span text:style-name="T9">B-20 „stop”</text:span><text:span text:style-name="T2"> ustawionych </text:span><text:span text:style-name="T9">na przejeździe kolejowo-drogowym na przecięciu drogi </text:span><text:span text:style-name="T3">[numer drogi, ulica itp.]</text:span><text:span text:style-name="T4"> </text:span><text:span text:style-name="T2">z linią kolejową nr </text:span><text:span text:style-name="T3">[numer linii kolejowej]</text:span><text:span text:style-name="T2"> (przejazd kolejowo-drogowy nr [</text:span><text:span text:style-name="T3">nr przejazdu</text:span><text:span text:style-name="T2">]). </text:span><text:span text:style-name="T9">Jest to przejazd kolejowo-drogowy kategorii </text:span><text:span text:style-name="T5">[A/B/C]</text:span>.</text:p>
      <text:p text:style-name="Standard">Zgodnie z rozporządzeniem Ministra Infrastruktury z dnia 3 lipca 2003 r. <text:span text:style-name="T10">w sprawie szczegółowych warunków technicznych dla znaków i sygnałów drogowych oraz urządzeń bezpieczeństwa ruchu drogowego i warunków ich umieszczania na drogach</text:span> (Dz.U. 2003 nr 220 poz. 2181 z późn. zm., pkt 3.2.21. załącznika nr 1):</text:p>
      <text:p text:style-name="P3">Znak B-20 "stop" (rys. 3.2.21.1) stosuje się w celu wprowadzenia w określonych warunkach obowiązku zatrzymania pojazdu przed wjazdem na skrzyżowanie z drogą z pierwszeństwem, na przejazd kolejowy niestrzeżony (kategorii D), na przejazd tramwajowy, a także w innych miejscach przecinania się kierunków ruchu.</text:p>
      <text:p text:style-name="P3">(…)</text:p>
      <text:p text:style-name="P3">Warunki widoczności na przejazdach kolejowych kategorii D regulują odrębne przepisy.</text:p>
      <text:p text:style-name="Standard">Natomiast zgodnie z rozporządzeniem Ministra Infrastruktury i Rozwoju z dnia 20 października 2015 r. <text:span text:style-name="T10">w sprawie warunków technicznych, jakim powinny odpowiadać skrzyżowania linii kolejowych oraz bocznic kolejowych z drogami i ich usytuowanie</text:span> (Dz.U. 2015 poz. 1744 z późn. zm.):</text:p>
      <text:p text:style-name="P3">§ 81. Dla ostrzeżenia użytkowników dróg przed zbliżaniem się do przejazdu kolejowo-drogowego oraz przejścia zarządca drogi umieszcza następujące znaki:</text:p>
      <text:p text:style-name="P3">(…)</text:p>
      <text:p text:style-name="P3">2) zakazu B-20 "stop" - przed przejazdem kolejowo-drogowym kategorii D, na którym nie są zachowane warunki widoczności na przejeździe kolejowo-drogowym, przed przejazdami kolejowo-drogowymi kategorii A, B i C, w przypadkach określonych w załączniku nr 4 do rozporządzenia;</text:p>
      <text:p text:style-name="P3"><text:soft-page-break/>(…)</text:p>
      <text:p text:style-name="Standard">Wspomniany w § 81 załącznik nr 4 określa warunki użytkowania przejazdu kolejowo-drogowego i przejścia w przypadku niedziałania urządzeń zabezpieczenia ruchu lub braku pracownika obsługującego przejazd kolejowo-drogowy lub przejście. <text:span text:style-name="T11">A zatem przytoczone przepisy nie przewidują stosowania znaków B-20 „stop” na przejazdach kolejowo-drogowych kategorii A, B oraz C w sytuacji, gdy urządzenia przejazdowe są sprawne.</text:span></text:p>
      <text:p text:style-name="P4">Potwierdza to także rekomendacja Zespołu Badawczego Państwowej Komisji Badania Wypadków Kolejowych (raport roczny za rok 2020):</text:p>
      <text:p text:style-name="P3">Zarząd Dróg Powiatowych w Tomaszowie Mazowieckim dokona usunięcia znaków B-20 na przejeździe kolejowo-drogowym w km 120,779 linii kolejowej nr 1 oraz na pozostałych przejazdach kat. C położonych w ciągu zarządzanych przez siebie dróg kołowych w uzgodnieniu z zarządcą infrastruktury kolejowej zgodnie z obowiązującym rozporządzeniem Ministra Infrastruktury i Rozwoju wydanym na podstawie art. 7 ust. 2 pkt. 2 i ust. 3 pkt 2 ustawy z dnia 7 lipca 1994 r. Prawo budowlane. Powyższe stanowi zobowiązanie dla wszystkich zarządców dróg.</text:p>
      <text:p text:style-name="Standard"/>
      <text:p text:style-name="P2">Z poważaniem</text:p>
      <text:p text:style-name="P2"><text:bookmark text:name="_GoBack"/>IMIĘ I NAZWISKO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Noto Sans Arabic UI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Noto Sans Arabic UI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gnieszka Z</meta:initial-creator>
    <meta:editing-cycles>8</meta:editing-cycles>
    <meta:creation-date>2020-10-22T07:35:00</meta:creation-date>
    <dc:date>2023-10-22T13:07:41.241156498</dc:date>
    <meta:editing-duration>PT26M17S</meta:editing-duration>
    <meta:generator>LibreOffice/7.3.7.2$Linux_X86_64 LibreOffice_project/30$Build-2</meta:generator>
    <meta:document-statistic meta:table-count="0" meta:image-count="0" meta:object-count="0" meta:page-count="2" meta:paragraph-count="19" meta:word-count="416" meta:character-count="3029" meta:non-whitespace-character-count="2628"/>
    <meta:user-defined meta:name="AppVersion">16.0000</meta:user-defined>
    <meta:template xlink:type="simple" xlink:actuate="onRequest" xlink:title="Normal" xlink:href=""/>
  </office:meta>
</office:document-meta>
</file>