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0e95a6" style:font-size-asian="12pt" style:font-name-complex="Times New Roman" style:font-size-complex="12pt"/>
    </style:style>
    <style:style style:name="P4" style:family="paragraph" style:parent-style-name="Standard">
      <style:text-properties fo:background-color="#ffff00"/>
    </style:style>
    <style:style style:name="P5" style:family="paragraph" style:parent-style-name="Standard">
      <style:text-properties officeooo:paragraph-rsid="001f8bbf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 style:master-page-name="Standard">
      <style:paragraph-properties fo:margin-top="0cm" fo:margin-bottom="0cm" style:contextual-spacing="false" style:page-number="auto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1f8bbf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f581e" fo:background-color="#ffff00" loext:char-shading-value="0" style:font-size-asian="12pt" style:font-name-complex="Times New Roman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f8bbf" style:font-style-asian="italic" style:font-style-complex="italic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f8bbf" fo:background-color="#ffff00" loext:char-shading-value="0"/>
    </style:style>
    <style:style style:name="T7" style:family="text">
      <style:text-properties officeooo:rsid="002026cb" fo:background-color="#ffff00" loext:char-shading-value="0"/>
    </style:style>
    <style:style style:name="T8" style:family="text">
      <style:text-properties officeooo:rsid="001316ff" fo:background-color="#ffff00" loext:char-shading-value="0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f8bbf"/>
    </style:style>
    <style:style style:name="T11" style:family="text">
      <style:text-properties officeooo:rsid="002026c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tab/><text:tab/><text:tab/><text:tab/><text:tab/><text:tab/><text:tab/><text:tab/></text:span><text:span text:style-name="T9">Miejscowość, data</text:span></text:p>
      <text:p text:style-name="P4">Imię i nazwisko<text:line-break/>Adres</text:p>
      <text:p text:style-name="P1"/>
      <text:p text:style-name="P5"><text:span text:style-name="T1"><text:tab/><text:tab/><text:tab/><text:tab/><text:tab/><text:tab/><text:tab/><text:tab/></text:span><text:tab/>Komenda <text:tab/><text:tab/><text:tab/><text:tab/><text:tab/><text:tab/><text:tab/><text:tab/><text:tab/><text:tab/><text:tab/><text:span text:style-name="T5">…</text:span> Policji <text:line-break/><text:tab/><text:tab/><text:tab/><text:tab/><text:tab/><text:tab/><text:tab/><text:tab/><text:tab/>w <text:span text:style-name="T5">…</text:span></text:p>
      <text:p text:style-name="P1"/>
      <text:p text:style-name="P1"/>
      <text:p text:style-name="P6"><text:tab/>ZAWIADOMIENIE O POPEŁNIENIU WYKROCZENIA</text:p>
      <text:p text:style-name="P1"/>
      <text:p text:style-name="P8"><text:span text:style-name="T1"><text:tab/></text:span>Zawiadamiam, że dnia <text:span text:style-name="T5">…</text:span> w mojej ocenie zostało popełnione wykroczenie polegające na samowolnym ustawieniu znaku drogowego <text:span text:style-name="T5">B-32b „rogatka uszkodzona” /</text:span><text:span text:style-name="T6">LUB/</text:span><text:span text:style-name="T5"> B-32c „sygnalizacja uszkodzona”</text:span> na przejeździe kolejowo-drogowym zlokalizowanym na <text:span text:style-name="T5">ulicy</text:span> w <text:span text:style-name="T5">miejscowość</text:span>. Jest to wykroczenie opisane w art. 85 Kodeksu Wykroczeń („Kto samowolnie ustawia (…) znak, sygnał lub urządzenie ostrzegawcze (…)”).</text:p>
      <text:p text:style-name="P8"><text:tab/>Zgodnie z załącznikiem nr 4 rozporządzenia Ministra Infrastruktury i Rozwoju z dnia 20 października 2015 r. <text:span text:style-name="T3">w sprawie warunków technicznych, jakim powinny odpowiadać skrzyżowania linii kolejowych oraz bocznic kolejowych z drogami i ich usytuowanie</text:span>, znaki B-32b oraz B-32c stosuje się na przejazdach kolejowo-drogowych kategorii A, jeżeli zarządca kolei ma możliwość zapewnienia pracownika uprawnionego do kierowania ruchem.</text:p>
      <text:p text:style-name="P9"><text:tab/><text:span text:style-name="T10">Ponadto zgodnie z pkt 3.2.33 załącznika nr 1 rozporządzenia Ministra Infrastruktury z dnia 3 lipca 2003 r. </text:span><text:span text:style-name="T4">w sprawie szczegółowych warunków technicznych dla znaków i sygnałów drogowych oraz urządzeń bezpieczeństwa ruchu drogowego i warunków ich umieszczania na drogach</text:span>, <text:span text:style-name="T10">„w razie umieszczenia znaków B-32b lub B-32c konieczne jest zapewnienie stałej obecności osoby kierującej ruchem na przejeździe kolejowym”.</text:span></text:p>
      <text:p text:style-name="P8"><text:tab/>Na przedmiotowym przejeździe <text:span text:style-name="T11">kolejowym</text:span> nie zo<text:span text:style-name="T11">stała zapewniona stała obecność osoby kierującej ruchem pomimo ustawienia znaku </text:span><text:span text:style-name="T7">B-32b / B-32c</text:span>.</text:p>
      <text:p text:style-name="P3"/>
      <text:p text:style-name="P2"/>
      <text:p text:style-name="P2"/>
      <text:p text:style-name="P1"><text:tab/><text:tab/><text:tab/><text:tab/><text:tab/><text:tab/>Podpis osoby składającej zawiadomienie</text:p>
      <text:p text:style-name="P1"><text:tab/><text:tab/><text:tab/><text:tab/><text:tab/><text:tab/><text:span text:style-name="T7">Imię i nazwisko</text:span><text:span text:style-name="T8"> (podpisano elektronicznie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1" style:display-name="Domyślna czcionka akapitu1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777087</meta:initial-creator>
    <meta:creation-date>2020-03-16T13:21:00</meta:creation-date>
    <dc:date>2023-07-29T22:33:31.179300077</dc:date>
    <meta:print-date>2020-03-16T11:17:00</meta:print-date>
    <meta:editing-cycles>26</meta:editing-cycles>
    <meta:generator>LibreOffice/7.3.7.2$Linux_X86_64 LibreOffice_project/30$Build-2</meta:generator>
    <meta:editing-duration>PT1H28M12S</meta:editing-duration>
    <meta:document-statistic meta:table-count="0" meta:image-count="0" meta:object-count="0" meta:page-count="1" meta:paragraph-count="10" meta:word-count="204" meta:character-count="1594" meta:non-whitespace-character-count="1345"/>
  </office:meta>
</office:document-meta>
</file>