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2.002cm" fo:margin-right="0cm" fo:text-indent="0cm" style:auto-text-indent="false"/>
    </style:style>
    <style:style style:name="P3" style:family="paragraph" style:parent-style-name="Standard">
      <style:text-properties officeooo:paragraph-rsid="001a835f"/>
    </style:style>
    <style:style style:name="T1" style:family="text">
      <style:text-properties officeooo:rsid="0019b14b"/>
    </style:style>
    <style:style style:name="T2" style:family="text">
      <style:text-properties officeooo:rsid="001a835f"/>
    </style:style>
    <style:style style:name="T3" style:family="text">
      <style:text-properties fo:color="#c9211e" loext:opacity="100%" officeooo:rsid="001a835f"/>
    </style:style>
    <style:style style:name="T4" style:family="text">
      <style:text-properties fo:color="#c9211e" loext:opacity="100%" fo:font-style="italic" officeooo:rsid="001a835f" style:font-style-asian="italic" style:font-style-complex="italic"/>
    </style:style>
    <style:style style:name="T5" style:family="text">
      <style:text-properties fo:color="#c9211e" loext:opacity="100%" officeooo:rsid="001f5863"/>
    </style:style>
    <style:style style:name="T6" style:family="text">
      <style:text-properties officeooo:rsid="001c53bf"/>
    </style:style>
    <style:style style:name="T7" style:family="text">
      <style:text-properties officeooo:rsid="001ea4ce"/>
    </style:style>
    <style:style style:name="T8" style:family="text">
      <style:text-properties officeooo:rsid="001f5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, data </text:p>
      <text:p text:style-name="Standard"/>
      <text:p text:style-name="Standard">Imię i nazwisko</text:p>
      <text:p text:style-name="Standard"><text:s/>Adres osoby składającej wniosek </text:p>
      <text:p text:style-name="P1"/>
      <text:p text:style-name="P1"><text:span text:style-name="T7">[</text:span>Organ <text:span text:style-name="T1">zarządzający ruchem</text:span><text:span text:style-name="T7">]</text:span></text:p>
      <text:p text:style-name="Standard"/>
      <text:p text:style-name="Standard">Na podstawie art. 63 Konstytucji RP oraz art. 241 Kodeksu postępowania administracyjnego składam wniosek o <text:span text:style-name="T6">wprowadzenie zmiany w stałej organizacji ruchu polegającej na</text:span> <text:span text:style-name="T1">usunięci</text:span><text:span text:style-name="T8">u</text:span><text:span text:style-name="T1"> znaków </text:span><text:span text:style-name="T3">[usunąć niepotrzebne </text:span><text:span text:style-name="T5">znaki</text:span><text:span text:style-name="T3">]</text:span><text:span text:style-name="T1"> A-10, </text:span><text:span text:style-name="T2">B-20, G-1, P-12 oraz P-16 ustawionych na drodze </text:span><text:span text:style-name="T3">[numer drogi, ulica itp.]</text:span><text:span text:style-name="T4"> </text:span><text:span text:style-name="T2">przed przecięciem z linią kolejową nr </text:span><text:span text:style-name="T3">[numer linii kolejowej]</text:span><text:span text:style-name="T2"> (przejazd kolejowo-drogowy nr [</text:span><text:span text:style-name="T3">nr przejazdu</text:span><text:span text:style-name="T2">])</text:span></text:p>
      <text:p text:style-name="P3"><text:span text:style-name="T2">Linia kolejowa nr </text:span><text:span text:style-name="T3">[numer linii kolejowej]</text:span><text:span text:style-name="T2"> stanowi na tym odcinku infrastrukturę nieczynną.</text:span></text:p>
      <text:p text:style-name="Standard"/>
      <text:p text:style-name="P2">Z poważaniem</text:p>
      <text:p text:style-name="P2"><text:bookmark text:name="_GoBack"/>IMIĘ I NAZWISK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nieszka Z</meta:initial-creator>
    <meta:editing-cycles>6</meta:editing-cycles>
    <meta:creation-date>2020-10-22T07:35:00</meta:creation-date>
    <dc:date>2023-03-09T14:50:46.917997795</dc:date>
    <meta:editing-duration>PT18M52S</meta:editing-duration>
    <meta:generator>LibreOffice/7.3.7.2$Linux_X86_64 LibreOffice_project/30$Build-2</meta:generator>
    <meta:document-statistic meta:table-count="0" meta:image-count="0" meta:object-count="0" meta:page-count="1" meta:paragraph-count="8" meta:word-count="84" meta:character-count="612" meta:non-whitespace-character-count="532"/>
    <meta:user-defined meta:name="AppVersion">16.0000</meta:user-defined>
    <meta:template xlink:type="simple" xlink:actuate="onRequest" xlink:title="Normal" xlink:href=""/>
  </office:meta>
</office:document-meta>
</file>